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text-align="center" style:justify-single-word="false"/>
      <style:text-properties fo:font-size="10pt"/>
    </style:style>
    <style:style style:name="P3" style:family="paragraph" style:parent-style-name="Text_20_body">
      <style:paragraph-properties fo:margin-top="0cm" fo:margin-bottom="0.423cm" fo:text-align="end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.423cm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751cm" fo:margin-right="0cm" fo:margin-top="0.423cm" fo:margin-bottom="0cm" fo:text-indent="0cm" style:auto-text-indent="false"/>
    </style:style>
    <style:style style:name="P7" style:family="paragraph" style:parent-style-name="Text_20_body">
      <style:paragraph-properties fo:margin-left="0.751cm" fo:margin-right="0cm" fo:margin-top="0cm" fo:margin-bottom="0.42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751cm" fo:margin-right="0cm" fo:text-align="center" style:justify-single-word="false" fo:text-indent="-0.751cm" style:auto-text-indent="false"/>
      <style:text-properties fo:font-size="10pt"/>
    </style:style>
    <style:style style:name="P9" style:family="paragraph" style:parent-style-name="Text_20_body">
      <style:paragraph-properties fo:margin-left="0.501cm" fo:margin-right="0cm" fo:margin-top="0.423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weight="normal"/>
    </style:style>
    <style:style style:name="T3" style:family="text">
      <style:text-properties fo:font-weight="normal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                     <text:s text:c="19"/><text:span text:style-name="T4">  Załącznik nr 1 do zarządzenia Dyrektora Miejskiego Ośrodka Pomocy</text:span></text:p>
      <text:p text:style-name="P3"> <text:span text:style-name="T3">Społecznej w Sulejówku Nr OR.021.29/2020 z dnia 04 grudnia 2020 r.</text:span></text:p>
      <text:p text:style-name="P4">KWESTIONARIUSZ OSOBOWY DLA OSOBY UBIEGAJĄCEJ SIĘ O ZATRUDNIENIE</text:p>
      <text:p text:style-name="P6">1.    Imię (imiona) i nazwisko ......................................................................................................</text:p>
      <text:p text:style-name="P6">2.    Data urodzenia ......................................................................................................................</text:p>
      <text:p text:style-name="P6">3.    Dane kontaktowe ..................................................................................................................</text:p>
      <text:p text:style-name="P8">(wskazane przez osobę ubiegającą się o zatrudnienie)</text:p>
      <text:p text:style-name="P6">4.    Wykształcenie (gdy jest ono niezbędne do wykonywania pracy określonego rodzaju lub na określonym stanowisku) 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2">(nazwa szkoły i rok jej ukończenia)</text:p>
      <text:p text:style-name="P6">...............................................................................................................................................</text:p>
      <text:p text:style-name="P2">(zawód, specjalność, stopień naukowy, tytuł</text:p>
      <text:p text:style-name="P2">zawodowy, tytuł naukowy)</text:p>
      <text:p text:style-name="P6">5.    Kwalifikacje zawodowe (gdy są one niezbędne do wykonywania pracy określonego rodzaju lub na określonym stanowisku) 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2">(kursy, studia podyplomowe lub inne formy uzupełnienia wiedzy lub umiejętności)</text:p>
      <text:p text:style-name="P6">6.    Przebieg dotychczasowego zatrudnienia (gdy jest ono niezbędne do wykonywania pracy określonego rodzaju lub na określonym stanowisku) 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……</text:p>
      <text:p text:style-name="P2">(okresy zatrudnienia u kolejnych pracodawców</text:p>
      <text:p text:style-name="P2">oraz zajmowane stanowiska pracy)</text:p>
      <text:p text:style-name="P6">7.    Dodatkowe dane osobowe, jeżeli prawo lub obowiązek ich podania wynika z przepisów szczególnych 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9"><text:soft-page-break/>.............................                                                     ............................................................</text:p>
      <text:p text:style-name="P1">(miejscowość i data)                                                                       (podpis osoby ubiegającej się o zatrudnienie)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Kośnik </meta:initial-creator>
    <meta:creation-date>2022-10-13T09:28:27.01</meta:creation-date>
    <meta:document-statistic meta:table-count="0" meta:image-count="0" meta:object-count="0" meta:page-count="2" meta:paragraph-count="39" meta:word-count="173" meta:character-count="3980"/>
    <dc:date>2022-10-13T09:30:15.71</dc:date>
    <dc:creator>Teresa Kośnik </dc:creator>
    <meta:editing-duration>PT1M49S</meta:editing-duration>
    <meta:editing-cycles>1</meta:editing-cycles>
    <meta:generator>OpenOffice/4.1.12$Win32 OpenOffice.org_project/4112m1$Build-9809</meta:generator>
  </office:meta>
</office:document-meta>
</file>